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clocoholwet voor het verstrekken van zwak alcoholhoudende dranken op 2 juni 2023 tussen 16.00 uur en 19.30 uur tijdens de fancy fair bij de Willibrordusschool aan de Frans Halsstraat 2 in <text:span text:style-name="nadrukvet">Oud-Beijerland, </text:span>verzonden op 20-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0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art. 35 Oud-Beijerland.</meta:user-defined>
    <meta:user-defined meta:name="DCTERMS.W3CDTF/DCTERMS.available">2023-03-29</meta:user-defined>
    <meta:user-defined meta:name="DCTERMS.W3CDTF/OVERHEIDop.jaargang">2023</meta:user-defined>
    <meta:user-defined meta:name="OVERHEIDop.publicationIssue">131068</meta:user-defined>
    <meta:user-defined meta:name="OVERHEIDop.GmbID/DC.identifier">gmb-2023-131068</meta:user-defined>
    <meta:user-defined meta:name="OVERHEIDop.versieInformatie"/>
  </office:meta>
</office:document-meta>
</file>