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gelenburg 10 in Heiloo, het vergroten van de woning (erker), verzenddatum 21 maart 2023 (Z23 114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gelenburg 10 in Heiloo, het vergroten van de woning (erker), verzenddatum 21 maart 2023 (Z23 11496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62</meta:user-defined>
    <meta:user-defined meta:name="OVERHEIDop.GmbID/DC.identifier">gmb-2023-131062</meta:user-defined>
    <meta:user-defined meta:name="OVERHEIDop.versieInformatie"/>
  </office:meta>
</office:document-meta>
</file>