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ingetrokken omgevingsvergunning Herziende beschikking Kerkstraat 12:intrekken van een omgevingsvergunning voor het splitsen van een ruimte (Bouwen), - 30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0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maas en waal - ingetrokken omgevingsvergunning Herziende beschikking Kerkstraat 12:intrekken van een omgevingsvergunning voor het splitsen van een ruimte (Bouwen), - 30-03-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060</meta:user-defined>
    <meta:user-defined meta:name="OVERHEIDop.GmbID/DC.identifier">gmb-2023-131060</meta:user-defined>
    <meta:user-defined meta:name="OVERHEIDop.versieInformatie"/>
  </office:meta>
</office:document-meta>
</file>