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Op het terras van Café Thijs en ter hoogte van Dorp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165</text:span>
          </text:p>
            <text:p text:style-name="common-al">Gemeente Amstelveen heeft op 23 maart  2023 een besluit genomen op de aanvraag drank- en horecaontheffing (tapontheffing) voor Koningsdag 2023, het plaatsen van drie tappunten. De locatie is Op het terras van Café Thijs en ter hoogte van Dorpsstraat 47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816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Op het terras van Café Thijs en ter hoogte van Dorpsstraat 47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59</meta:user-defined>
    <meta:user-defined meta:name="OVERHEIDop.GmbID/DC.identifier">gmb-2023-131059</meta:user-defined>
    <meta:user-defined meta:name="OVERHEIDop.versieInformatie"/>
  </office:meta>
</office:document-meta>
</file>