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in de achtertuin van de hoekwoning op de locatie De Josselin de Jongstraat 14 te Dordrecht zaaknummer Z-23-4203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overkapping in de achtertuin van de hoekwoning op de locatie De Josselin de Jongstraat 1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05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5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5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verkapping in de achtertuin van de hoekwoning op de locatie De Josselin de Jongstraat 14 te Dordrecht zaaknummer Z-23-420346</meta:user-defined>
    <meta:user-defined meta:name="DCTERMS.W3CDTF/DCTERMS.available">2023-03-27</meta:user-defined>
    <meta:user-defined meta:name="DCTERMS.W3CDTF/OVERHEIDop.jaargang">2023</meta:user-defined>
    <meta:user-defined meta:name="OVERHEIDop.publicationIssue">131058</meta:user-defined>
    <meta:user-defined meta:name="OVERHEIDop.GmbID/DC.identifier">gmb-2023-131058</meta:user-defined>
    <meta:user-defined meta:name="OVERHEIDop.versieInformatie"/>
  </office:meta>
</office:document-meta>
</file>