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rank- en horecawet ontheffing art. 35 Heinenoord.</text:p>
      <text:section text:name="zakelijke-mededeling_id1-3-2" text:style-name="zakelijke-mededeling">
        <text:section text:name="zakelijke-mededeling-tekst_id1-3-2-1" text:style-name="zakelijke-mededeling-tekst">
          <text:section text:name="tekst_id1-3-2-1-1" text:style-name="tekst">
            <text:p text:style-name="common-al">Ontheffing artikel 35 Alcoholwet voor het verstrekken van zwak alcoholhoudende dranken op 28 mei 2023, 11 juni 2023, 7 juli 2023, 10 september 2023 en 1 oktober 2023 tussen 09.00 uur en 16.30 uur tijdens de zomermarkt aan de Boonsweg 28 in <text:span text:style-name="nadrukvet">Heinenoord, </text:span>verzonden op 21-03-2023. </text:p>
            <text:p text:style-name="common-al">Besluiten</text:p>
            <text:p text:style-name="common-al">Bezwaar maken</text:p>
            <text:p text:style-name="common-al">Belanghebbenden kunnen tegen een besluit, zoals hierna genoemd, binnen zes weken na bekendmaking aan de aanvrager een bezwaarschrift indienen bij het bestuursorgaan (burgemeester of het college van gemeente Hoeksche Waard) dat het besluit heeft genomen. Het bezwaarschrift  bevat de naam, het adres en het telefoonnummer van de indiener, de datum, tegen welk besluit bezwaar wordt gemaakt, de redenen daarvoor en de handtekening van de indiener. Meer informatie over de behandeling van een bezwaarschrift is te vinden op www.gemeentehw.nl. Bij spoed (als een belanghebbende van mening is dat hij een beslissing op het bezwaarschrift niet kan afwachten) kan een belanghebbende een voorlopige voorziening aanvragen bij de Voorzieningenrechter van de Rechtbank Rotterdam. Belangrijk is dat de belanghebbende dit alleen kan doen als hij ook bezwaar heeft ingediend. Een voorlopige voorziening kan ook digitaal aangevraagd worden bij de genoemde rechtbank via http://loket.rechtspraak.nl/bestuursrech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131054</text:span><text:line-break/><text:date style:data-style-name="dag" text:fixed="true" text:date-value="2023-03-29"/><text:line-break/><text:date style:data-style-name="jaar" text:fixed="true" text:date-value="2023-03-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1054</text:span><text:date style:data-style-name="nicedate" text:fixed="true" text:date-value="2023-03-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1054</text:span><text:date style:data-style-name="nicedate" text:fixed="true" text:date-value="2023-03-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xml/MC-DRP-BeschikkingAfhandeling-Web-ZM.xml</meta:user-defined>
    <meta:user-defined meta:name="OVERHEID.Gemeente/DC.creator">Hoeksche Waard</meta:user-defined>
    <meta:user-defined meta:name="OVERHEID.Informatietype/DC.type">officiële publicatie</meta:user-defined>
    <meta:user-defined meta:name="OVERHEID.Gemeente/DCTERMS.publisher">Hoeksche Waard</meta:user-defined>
    <meta:user-defined meta:name="OVERHEID.Gemeente/OVERHEID.authority">Hoeksche Waard</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Adres</meta:user-defined>
    <meta:user-defined meta:name="DC.title">Drank- en horecawet ontheffing art. 35 Heinenoord.</meta:user-defined>
    <meta:user-defined meta:name="DCTERMS.W3CDTF/DCTERMS.available">2023-03-29</meta:user-defined>
    <meta:user-defined meta:name="DCTERMS.W3CDTF/OVERHEIDop.jaargang">2023</meta:user-defined>
    <meta:user-defined meta:name="OVERHEIDop.publicationIssue">131054</meta:user-defined>
    <meta:user-defined meta:name="OVERHEIDop.GmbID/DC.identifier">gmb-2023-131054</meta:user-defined>
    <meta:user-defined meta:name="OVERHEIDop.versieInformatie"/>
  </office:meta>
</office:document-meta>
</file>