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werkerk, Koningin Juliana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uwerkerk, Koningin Julianastraat 18.</text:span>
          </text:p>
            <text:p text:style-name="common-al">Datum indiening: 6-3-2023</text:p>
            <text:p text:style-name="common-al">Zaakomschrijving: het wijzigen van activiteiten, huisvesten tijdelijke werknemers in 8 studio's (ruimten)</text:p>
            <text:p text:style-name="common-al">Zaaknummer: 82217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05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2175</meta:user-defined>
    <meta:user-defined meta:name="DCTERMS.abstract">het wijzigen van activiteiten, huisvesten tijdelijke werknemers in 8 studio's (ruimten)</meta:user-defined>
    <dc:language>nl</dc:language>
    <meta:user-defined meta:name="OVERHEIDop.locatietype/OVERHEIDop.gebiedsmarkering">Punt</meta:user-defined>
    <meta:user-defined meta:name="DC.title">Melding Activiteitenbesluit, Ouwerkerk, Koningin Julianastraat 18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52</meta:user-defined>
    <meta:user-defined meta:name="OVERHEIDop.GmbID/DC.identifier">gmb-2023-131052</meta:user-defined>
    <meta:user-defined meta:name="OVERHEIDop.versieInformatie"/>
  </office:meta>
</office:document-meta>
</file>