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plaatsen van een dakraam achterzijde op de locatie Paul Krugerstraat 10 te Dordrecht zaaknummer Z-22-419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en plaatsen van een dakraam achterzijde op de locatie Paul Krugerstraat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04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en plaatsen van een dakraam achterzijde op de locatie Paul Krugerstraat 10 te Dordrecht zaaknummer Z-22-419803</meta:user-defined>
    <meta:user-defined meta:name="DCTERMS.W3CDTF/DCTERMS.available">2023-03-27</meta:user-defined>
    <meta:user-defined meta:name="DCTERMS.W3CDTF/OVERHEIDop.jaargang">2023</meta:user-defined>
    <meta:user-defined meta:name="OVERHEIDop.publicationIssue">131047</meta:user-defined>
    <meta:user-defined meta:name="OVERHEIDop.GmbID/DC.identifier">gmb-2023-131047</meta:user-defined>
    <meta:user-defined meta:name="OVERHEIDop.versieInformatie"/>
  </office:meta>
</office:document-meta>
</file>