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meijer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1339 voor een omgevingsvergunning : het vellen van 2 elzen, op locatie Hofmeijerweg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ofmeijerweg 30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43</meta:user-defined>
    <meta:user-defined meta:name="OVERHEIDop.GmbID/DC.identifier">gmb-2023-131043</meta:user-defined>
    <meta:user-defined meta:name="OVERHEIDop.versieInformatie"/>
  </office:meta>
</office:document-meta>
</file>