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2 acacia's  aan de Oude Varsselseweg 7, 7255MC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2 acacia's . De gemeente geeft toestemming voor het kappen van 2 acacia's  aan de Oude Varsselseweg 7, 7255MC Hengelo (Gld). De bezwaartermijn eindigt op 8 mei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104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Oude Varsselseweg 7, 7255MC Hengelo (Gld)</meta:user-defined>
    <dc:language>nl</dc:language>
    <meta:user-defined meta:name="OVERHEIDop.locatietype/OVERHEIDop.gebiedsmarkering">Punt</meta:user-defined>
    <meta:user-defined meta:name="DC.title">Besluit voor het kappen van 2 acacia's  aan de Oude Varsselseweg 7, 7255MC Hengelo (Gld)</meta:user-defined>
    <meta:user-defined meta:name="OVERHEIDop.datumEindeReactietermijn">2023-05-08</meta:user-defined>
    <meta:user-defined meta:name="OVERHEIDop.terinzageleggingBG">https://jeleefomgeving.nl/inzien/813647290/d08a35c7-c961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42</meta:user-defined>
    <meta:user-defined meta:name="OVERHEIDop.GmbID/DC.identifier">gmb-2023-131042</meta:user-defined>
    <meta:user-defined meta:name="OVERHEIDop.versieInformatie"/>
  </office:meta>
</office:document-meta>
</file>