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22, 2811H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3 een aanvraag om een omgevingsvergunning ontvangen. Dit betreft verlengen omgevingsvergunning tijdelijke huisvesting na brand tbv opbouw ter plaatse van de Zoetendijk 22, 2811HB Reeuwijk. De aanvraag is geregistreerd onder kenmerk 2023-0000229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03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3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3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oetendijk 22, 2811HB Reeuwijk</meta:user-defined>
    <meta:user-defined meta:name="DCTERMS.W3CDTF/DCTERMS.available">2023-03-27</meta:user-defined>
    <meta:user-defined meta:name="DCTERMS.W3CDTF/OVERHEIDop.jaargang">2023</meta:user-defined>
    <meta:user-defined meta:name="OVERHEIDop.publicationIssue">131039</meta:user-defined>
    <meta:user-defined meta:name="OVERHEIDop.GmbID/DC.identifier">gmb-2023-131039</meta:user-defined>
    <meta:user-defined meta:name="OVERHEIDop.versieInformatie"/>
  </office:meta>
</office:document-meta>
</file>