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nge Reke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nge Reke 32.</text:span>
          </text:p>
            <text:p text:style-name="common-al">Datum indiening: 22-3-2023</text:p>
            <text:p text:style-name="common-al">Zaakomschrijving: het wijzigen van panden incl. Lange Reke 33, 34, 35 en 36 en Kromme Reke 23</text:p>
            <text:p text:style-name="common-al">Zaaknummer: 8447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03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778</meta:user-defined>
    <meta:user-defined meta:name="DCTERMS.abstract">het wijzigen van panden incl. Lange Reke 33, 34, 35 en 36 en Kromme Reke 23</meta:user-defined>
    <dc:language>nl</dc:language>
    <meta:user-defined meta:name="OVERHEIDop.locatietype/OVERHEIDop.gebiedsmarkering">Punt</meta:user-defined>
    <meta:user-defined meta:name="DC.title">Aanvraag Omgevingsvergunning, Renesse, Lange Reke 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38</meta:user-defined>
    <meta:user-defined meta:name="OVERHEIDop.GmbID/DC.identifier">gmb-2023-131038</meta:user-defined>
    <meta:user-defined meta:name="OVERHEIDop.versieInformatie"/>
  </office:meta>
</office:document-meta>
</file>