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Wamel Dorpsstraat 102-01: starten van een B&amp;B (Strijd Gebr. gronden/bouww. met RO), - 14-03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103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03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03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Wamel Dorpsstraat 102-01: starten van een B&amp;B (Strijd Gebr. gronden/bouww. met RO), - 14-03-2023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1035</meta:user-defined>
    <meta:user-defined meta:name="OVERHEIDop.GmbID/DC.identifier">gmb-2023-131035</meta:user-defined>
    <meta:user-defined meta:name="OVERHEIDop.versieInformatie"/>
  </office:meta>
</office:document-meta>
</file>