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ciscanessenlaan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Franciscanessenlaan 1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airco</text:p>
            <text:p text:style-name="common-al">Locatie: Franciscanessenlaan 19 te Veghel</text:p>
            <text:p text:style-name="common-al">Zaaknummer: OV-2023-0102</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0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ciscanessenlaan 19 te Veghel</meta:user-defined>
    <meta:user-defined meta:name="DCTERMS.W3CDTF/DCTERMS.available">2023-03-27</meta:user-defined>
    <meta:user-defined meta:name="DCTERMS.W3CDTF/OVERHEIDop.jaargang">2023</meta:user-defined>
    <meta:user-defined meta:name="OVERHEIDop.publicationIssue">131024</meta:user-defined>
    <meta:user-defined meta:name="OVERHEIDop.GmbID/DC.identifier">gmb-2023-131024</meta:user-defined>
    <meta:user-defined meta:name="OVERHEIDop.versieInformatie"/>
  </office:meta>
</office:document-meta>
</file>