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aasvuur Bornerbroek 9-4-2023, Goorsedijk Bornerbroek/ Grasbroekweg Bornerbroek, zaaknummer Z/23/135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102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2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2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5002</meta:user-defined>
    <meta:user-defined meta:name="DCTERMS.abstract">Aanvraag evenementenvergunning paasvuur Stichting Evenementen Kulturhus Born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envergunning Paasvuur Bornerbroek 9-4-2023, Goorsedijk Bornerbroek/ Grasbroekweg Bornerbroek, zaaknummer Z/23/13500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021</meta:user-defined>
    <meta:user-defined meta:name="OVERHEIDop.GmbID/DC.identifier">gmb-2023-131021</meta:user-defined>
    <meta:user-defined meta:name="OVERHEIDop.versieInformatie"/>
  </office:meta>
</office:document-meta>
</file>