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vrijstaande reclamevitrine en het plaatsen van reclame ter hoogte van Middenweg 176 bij het station (perceel E10575),  ter hoogte van Julianaplein 9 (perceel E10575) en in de tussenberm ter hoogte van het stoplicht aan de Ravelijnweg/Schootenweg (perceel K3271) in Den Heldert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Middenweg 176 bij het station (perceel E10575), ter hoogte van Julianaplein 9 (perceel E10575) en in de tussenberm ter hoogte van het stoplicht aan de Ravelijnweg/Schootenweg (perceel K3271) in Den Helder: het oprichten van een vrijstaande reclamevitrine en het plaatsen van reclame</text:p>
            <text:p text:style-name="common-al">Verzenddatum: 23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0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oprichten van een vrijstaande reclamevitrine en het plaatsen van reclame op locatie ter hoogte van Julianaplein 9 (perceel E10575) in Den H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oprichten van een vrijstaande reclamevitrine en het plaatsen van reclame ter hoogte van Middenweg 176 bij het station (perceel E10575),  ter hoogte van Julianaplein 9 (perceel E10575) en in de tussenberm ter hoogte van het stoplicht aan de Ravelijnweg/Schootenweg (perceel K3271) in Den Heldert</meta:user-defined>
    <meta:user-defined meta:name="DCTERMS.W3CDTF/DCTERMS.available">2023-04-06</meta:user-defined>
    <meta:user-defined meta:name="DCTERMS.W3CDTF/OVERHEIDop.jaargang">2023</meta:user-defined>
    <meta:user-defined meta:name="OVERHEIDop.publicationIssue">131019</meta:user-defined>
    <meta:user-defined meta:name="OVERHEIDop.GmbID/DC.identifier">gmb-2023-131019</meta:user-defined>
    <meta:user-defined meta:name="OVERHEIDop.versieInformatie"/>
  </office:meta>
</office:document-meta>
</file>