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de tijdelijke opvang van vluchtelingen en het plaatsen van tijdelijke sanitair-units op het bijbehorende terrein aan Nieuwstraat 75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3-2023 een omgevingsvergunning verleend. De gemeente geeft hiermee toestemming voor het afwijken van het bestemmingsplan voor de tijdelijke opvang van vluchtelingen en het plaatsen van tijdelijke sanitair-units op het bijbehorende terrein aan Nieuwstraat 75 5521CB Eersel. Het kenmerk van de gemeente voor deze zaak is 077023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01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368</meta:user-defined>
    <meta:user-defined meta:name="DCTERMS.abstract">afwijken van het bestemmingsplan voor de tijdelijke opvang van vluchtelingen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de tijdelijke opvang van vluchtelingen en het plaatsen van tijdelijke sanitair-units op het bijbehorende terrein aan Nieuwstraat 75 5521CB Eersel</meta:user-defined>
    <meta:user-defined meta:name="DCTERMS.W3CDTF/DCTERMS.available">2023-03-27</meta:user-defined>
    <meta:user-defined meta:name="DCTERMS.W3CDTF/OVERHEIDop.jaargang">2023</meta:user-defined>
    <meta:user-defined meta:name="OVERHEIDop.publicationIssue">131016</meta:user-defined>
    <meta:user-defined meta:name="OVERHEIDop.GmbID/DC.identifier">gmb-2023-131016</meta:user-defined>
    <meta:user-defined meta:name="OVERHEIDop.versieInformatie"/>
  </office:meta>
</office:document-meta>
</file>