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rteweg 1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14, 9164 LW: wijziging op reeds verleende vergunning voor het bouwen van een recreatiewoning 05-05-<text:span text:style-name="nadrukcur">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>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101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1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1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Zwarteweg 14 in Bur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11</meta:user-defined>
    <meta:user-defined meta:name="OVERHEIDop.GmbID/DC.identifier">gmb-2023-131011</meta:user-defined>
    <meta:user-defined meta:name="OVERHEIDop.versieInformatie"/>
  </office:meta>
</office:document-meta>
</file>