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zone ‘Aan de Griendsloot’, ‘Aan de Vaarsloot’ en ‘Aan de Botersloot’ in Ammersto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Datum</text:span>: 09-01-2023</text:p>
            <text:p text:style-name="common-al">
            <text:span text:style-name="nadrukvet">Onderwerp:</text:span> Verkeersbesluit voor parkeerverbod zone</text:p>
            <text:p text:style-name="common-al"/>
            <text:p text:style-name="common-al">Burgemeester en wethouders van gemeente Krimpenerwaard; namens deze en gemandateerd aan, Erik Molenaar, teammanager advies openbare ruimte </text:p>
            <text:p text:style-name="common-al"/>
            <text:p text:style-name="common-al">gelet op de Wegenwet, de Wegenverkeerswet 1994 (WVW 1994), het Besluit Administratieve Bepalingen inzake het Wegverkeer (BABW) en het Reglement Verkeersregels en Verkeerstekens (RVV); </text:p>
            <text:p text:style-name="common-al"/>
            <text:p text:style-name="common-al"/>
            <text:p text:style-name="common-al">
            <text:span text:style-name="nadrukvet">1. Besluit:</text:span>
          </text:p>
            <text:p text:style-name="common-al"/>
            <text:p text:style-name="common-al">Tot het invoeren van een parkeerverbod zone voor de ‘Aan de Griendsloot’, ‘Aan de Vaarsloot’ en ‘Aan de Botersloot’ in Ammerstol, ingaande vanaf het kruispunt ‘Aan de Griendsloot’ met de ‘Aan de Dwarssloot’, dit om de verkeersveiligheid te verbeteren. </text:p>
            <text:p text:style-name="common-al"/>
            <text:p text:style-name="common-al">Hiervoor neemt zij de volgende verkeersmaatregel: Het plaatsen van het bord ‘Aanvang parkeerverbod zone’ (bord E01zb) bij het kruispunt ‘Aan de Griendsloot’ met de ‘Aan de Dwarssloot’ aan de oostkant van de weg, in de richting van aan de Botersloot, (bord op de locatie zoals aangegeven op de bijgevoegde tekening). </text:p>
            <text:p text:style-name="common-al"/>
            <text:p text:style-name="common-al">Het plaatsen van het bord ‘Einde parkeerzone’ (bord E01zbe) bij het kruispunt ‘Aan de Griendsloot’ met de ‘Aan de Dwarssloot’ aan de westkant van de weg, in de richting naar ‘Aan de Dwarsloot’. Bord komt aan de overkant van het ‘Aanvang parkeerverbod zone’.</text:p>
            <text:p text:style-name="common-al"/>
            <text:p text:style-name="common-al">
            <text:span text:style-name="nadrukvet">2</text:span>
            <text:span text:style-name="nadrukvet">. Overwegingen</text:span>
          </text:p>
            <text:p text:style-name="common-al"/>
            <text:list text:style-name="id1-3-2-2-1-21">
              <text:list-item text:style-override="id1-3-2-2-1-21-1">
                <text:number>•</text:number>
                <text:p text:style-name="al">artikel 18, lid 2 onder d van de Wegenverkeerswet 1994 (hierna WVW 1994) dat verkeersbesluiten worden genomen door burgemeester en wethouders voor zover zij betreffen het verkeer op wegen, welke niet in beheer zijn bij het Rijk, de Provincie of een waterschap;</text:p>
              </text:list-item>
            </text:list>
            <text:p text:style-name="common-al">- artikel 15, lid 1 van de WVW 1994 dat de plaatsing van bij algemene maatregel van bestuur aangewezen verkeerstekens en onderborden, voor zover daardoor een gebod of verbod ontstaat, geschiedt krachtens een verkeersbesluit;</text:p>
            <text:p text:style-name="common-al">-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mmon-al">- artikel 24 van het Besluit administratieve bepalingen inzake het wegbeheer (hierna BAWB) dat verkeerbesluiten worden genomen na een voorafgaand advies door tussenkomst van een gemachtigde namens de korpschef van de politie;</text:p>
            <text:p text:style-name="common-al">- dat het gezien de smalle inrichting van Aan de Botersloot niet wenselijk is dat er auto’s geparkeerd staan waardoor hulpdiensten hier niet langs kunnen.</text:p>
            <text:list text:style-name="id1-3-2-2-1-26">
              <text:list-item text:style-override="id1-3-2-2-1-26-1">
                <text:number>•</text:number>
                <text:p text:style-name="al">dat dit besluit zorgt voor de verhoging van de verkeersveiligheid en het waarborgen van een goede en veilige verkeersafwikkeling;</text:p>
              </text:list-item>
              <text:list-item text:style-override="id1-3-2-2-1-26-2">
                <text:number>•</text:number>
                <text:p text:style-name="al">dat de weg in beheer is bij de gemeente Krimpenerwaard.</text:p>
              </text:list-item>
            </text:list>
            <text:p text:style-name="common-al"/>
            <text:p text:style-name="common-al"/>
            <text:p text:style-name="common-al">Deze maatregel draagt bij aan het waarborgen van de bruikbaarheid van de weg en het voorkomen of beperken van hinder, overlast en schade door het verkeer. </text:p>
            <text:p text:style-name="common-al"/>
            <text:p text:style-name="common-al">Er heeft overleg plaatsgevonden met de gemachtigde van de korpschef van politie, waarbij met het voorgestelde verkeersbesluit wordt ingestemd. </text:p>
            <text:p text:style-name="common-al"/>
            <text:p text:style-name="common-al">
            <text:span text:style-name="nadrukvet">3</text:span>
            <text:span text:style-name="nadrukvet">.</text:span>
            <text:span text:style-name="nadrukvet">Motivering;</text:span>
          </text:p>
            <text:p text:style-name="common-al">Het weggedeelte Aan de Botersloot te Ammerstol is het niet wenselijk dat er auto’s geparkeerd staan tegenover de woningen 44 t/m 52. Als hier wel auto’s geparkeerd staan, dan kunnen hulpdiensten hier niet passeren. Daarnaast zijn er klachten binnen gekomen dat er auto’s geparkeerd zijn waardoor men ook de woning lastig kan verlaten en waardoor men lastig bij het parkeerterrein aan het einde van de straat kan komen. </text:p>
            <text:p text:style-name="common-al">Aan de Griendsloot en Aan de Vaarsloot zijn nieuwbouwwijken met voldoende parkeergelegenheid het is niet wenselijk dat men aan de stoeprand geparkeerd staat, of op een kruising geparkeerd staat. Om de veiligheid hier te verbeteren willen we een parkeerverbod zone toepassen.</text:p>
            <text:p text:style-name="common-al"/>
            <text:p text:style-name="common-al">
            <text:span text:style-name="nadrukvet">4</text:span>
            <text:span text:style-name="nadrukvet">. Wettelijke grondslag</text:span>
          </text:p>
            <text:p text:style-name="common-al">Gelet op het bepaalde in artikel 15 van de wegenverkeerswet 1994, alsmede artikel 12 van het Besluit administratieve bepalingen inzake het wegverkeer en het Reglement verkeersregels en verkeerstekens 1990;</text:p>
            <text:p text:style-name="common-al">De onderstaande belangen zijn de basis voor het verkeersbesluit:</text:p>
            <text:list text:style-name="id1-3-2-2-1-40">
              <text:list-item text:style-override="id1-3-2-2-1-40-1">
                <text:number>•</text:number>
                <text:p text:style-name="al">het verzekeren van de veiligheid op de weg;</text:p>
              </text:list-item>
              <text:list-item text:style-override="id1-3-2-2-1-40-2">
                <text:number>•</text:number>
                <text:p text:style-name="al">het beschermen van de weggebruikers.</text:p>
              </text:list-item>
            </text:list>
            <text:p text:style-name="common-al">
            <text:span text:style-name="nadrukvet">5</text:span>
            <text:span text:style-name="nadrukvet">. </text:span>
            <text:span text:style-name="nadrukvet">Bez</text:span>
            <text:span text:style-name="nadrukvet">w</text:span>
            <text:span text:style-name="nadrukvet">aar </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mmon-al"/>
            <text:p text:style-name="common-al">Gemeente Krimpenerwaard</text:p>
            <text:p text:style-name="common-al">Postbus 51</text:p>
            <text:p text:style-name="common-al">2820 AB Stolwijk</text:p>
            <text:p text:style-name="common-al"/>
            <text:p text:style-name="common-al">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Dient u namens iemand anders het bezwaar in, stuur dan een volmacht mee.</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text:p>
            <text:p text:style-name="common-al">2500 EH Den Haag. Voor het behandelen van een dergelijk verzoek wordt griffierecht geheven.</text:p>
            <text:p text:style-name="common-al"/>
            <text:p text:style-name="common-al">
            <text:span text:style-name="nadrukvet">Afschriften</text:span>
          </text:p>
            <text:p text:style-name="common-al">Een kopie van dit besluit is verzonden naar het politiekorps Hollands Midden en de afdeling Beheer Openbare Ruimte.</text:p>
            <text:p text:style-name="common-al"/>
            <text:p text:style-name="common-al">Stolwijk, ‎31 oktober</text:p>
            <text:p text:style-name="common-al"/>
            <text:p text:style-name="common-al"/>
            <text:p text:style-name="common-al"/>
            <text:p text:style-name="common-al"/>
            <text:p text:style-name="common-al">Erik Molenaar</text:p>
            <text:p text:style-name="common-al">Hoofd Advies Openbare Ruim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Krimpenerwaard - Verkeersbesluit parkeerverbod zone - Aan de Griendsloot, Ammerst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5409</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parkeerverbod zone ‘Aan de Griendsloot’, ‘Aan de Vaarsloot’ en ‘Aan de Botersloot’ in Ammerstol</meta:user-defined>
    <meta:user-defined meta:name="DCTERMS.W3CDTF/DCTERMS.available">2023-01-11</meta:user-defined>
    <meta:user-defined meta:name="OVERHEIDop.externeBijlage">Situatieschets|exb-2023-1326</meta:user-defined>
    <meta:user-defined meta:name="DCTERMS.W3CDTF/OVERHEIDop.jaargang">2023</meta:user-defined>
    <meta:user-defined meta:name="OVERHEIDop.publicationIssue">13101</meta:user-defined>
    <meta:user-defined meta:name="OVERHEIDop.GmbID/DC.identifier">gmb-2023-13101</meta:user-defined>
    <meta:user-defined meta:name="OVERHEIDop.versieInformatie"/>
  </office:meta>
</office:document-meta>
</file>