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 2023 - Bijlmerplein 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Koningsdag 2023 ter hoogte van Bijlmerplein 858 B 1102ME Amsterdam</text:p>
            <text:p text:style-name="common-al">Datum van: 27-04-2023</text:p>
            <text:p text:style-name="common-al">Datum t/m: 27-04-2023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</text:p>
            <text:p text:style-name="common-al">Ontvangen op: 02-12-2022</text:p>
            <text:p text:style-name="common-al">Kenmerk gemeente: Z/22/21100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0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0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0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10022</meta:user-defined>
    <meta:user-defined meta:name="DCTERMS.abstract">Aanvraag voor het mogen houden van event Koningsdag 2023 ter hoogte van Bijlmerplein 858 B 1102ME Amsterdam</meta:user-defined>
    <dc:language>nl</dc:language>
    <meta:user-defined meta:name="OVERHEIDop.locatietype/OVERHEIDop.gebiedsmarkering">Adres</meta:user-defined>
    <meta:user-defined meta:name="DC.title">Aanvraag evenementenvergunning Koningsdag 2023 - Bijlmerplein 858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05</meta:user-defined>
    <meta:user-defined meta:name="OVERHEIDop.GmbID/DC.identifier">gmb-2023-131005</meta:user-defined>
    <meta:user-defined meta:name="OVERHEIDop.versieInformatie"/>
  </office:meta>
</office:document-meta>
</file>