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 (landgoed Verboom), Westkanaalweg 18, kavel 2 te Alphen aan den Rijn, V2022/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aalweg 18, kavel 2 te Alphen aan den Rijn</text:p>
            <text:p text:style-name="common-al"/>
            <text:p text:style-name="common-al">V2022/1022</text:p>
            <text:p text:style-name="common-al">het bouwen van een vrijstaande woning (landgoed verboom)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rijstaande woning (landgoed Verboom), Westkanaalweg 18, kavel 2 te Alphen aan den Rijn, V2022/1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00</meta:user-defined>
    <meta:user-defined meta:name="OVERHEIDop.GmbID/DC.identifier">gmb-2023-13100</meta:user-defined>
    <meta:user-defined meta:name="OVERHEIDop.versieInformatie"/>
  </office:meta>
</office:document-meta>
</file>