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Spoorwegbassin tussen Panamakade 5 en 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1 april verwijderd in opdracht van de gemeente Amsterdam. </text:p>
            <text:p text:style-name="last-al">Licht uw vaartuig uiterlijk 11 april 2023 om kosten te voorkom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483</text:p>
                  </table:table-cell>
                  <table:table-cell table:style-name="entry" table:number-rows-spanned="1" table:number-columns-spanned="1">
                    <text:p text:style-name="table_al">Spoorwegbassin</text:p>
                  </table:table-cell>
                  <table:table-cell table:style-name="entry" table:number-rows-spanned="1" table:number-columns-spanned="1">
                    <text:p text:style-name="table_al">Tussen Panamakade 5 en 7 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9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3-0004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dedeling verwijderen gezonken vaartuigen aan Spoorwegbassin tussen Panamakade 5 en 7 te 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996</meta:user-defined>
    <meta:user-defined meta:name="OVERHEIDop.GmbID/DC.identifier">gmb-2023-130996</meta:user-defined>
    <meta:user-defined meta:name="OVERHEIDop.versieInformatie"/>
  </office:meta>
</office:document-meta>
</file>