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 </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tijdelijke standplaats voor de verkoop van ijs, snacks, friet en frisdrank in de periode van 1 april 2023 tot en met 31 augustus 2023 op het dagrecreatieterrein Hitsertse Kade in <text:span text:style-name="nadrukvet">Zuid-Beijerland</text:span> , verzonden op 22-03-2023.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9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Standplaatsvergunning Zuid-Beijerland.</meta:user-defined>
    <meta:user-defined meta:name="DCTERMS.W3CDTF/DCTERMS.available">2023-03-29</meta:user-defined>
    <meta:user-defined meta:name="DCTERMS.W3CDTF/OVERHEIDop.jaargang">2023</meta:user-defined>
    <meta:user-defined meta:name="OVERHEIDop.publicationIssue">130994</meta:user-defined>
    <meta:user-defined meta:name="OVERHEIDop.GmbID/DC.identifier">gmb-2023-130994</meta:user-defined>
    <meta:user-defined meta:name="OVERHEIDop.versieInformatie"/>
  </office:meta>
</office:document-meta>
</file>