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de indeling van 1 naar 2 woningen op de locatie Oranjelaan 55 te Dordrecht zaaknummer Z-22-416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wijzigen van de indeling van 1 naar 2 woningen op de locatie Oranjelaan 55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6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99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de indeling van 1 naar 2 woningen op de locatie Oranjelaan 55 te Dordrecht zaaknummer Z-22-416658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91</meta:user-defined>
    <meta:user-defined meta:name="OVERHEIDop.GmbID/DC.identifier">gmb-2023-130991</meta:user-defined>
    <meta:user-defined meta:name="OVERHEIDop.versieInformatie"/>
  </office:meta>
</office:document-meta>
</file>