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12 woningen, J. van Damstraat te Aarlanderveen, V2022/1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. van Damstraat te Aarlanderveen</text:p>
            <text:p text:style-name="common-al"/>
            <text:p text:style-name="common-al">V2022/1023</text:p>
            <text:p text:style-name="common-al">het bouwen van 12 woningen</text:p>
            <text:p text:style-name="last-al">Datum indiening: 23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9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phen aan den Rijn - aanvraag omgevingsvergunning: het bouwen van 12 woningen, J. van Damstraat te Aarlanderveen, V2022/1023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99</meta:user-defined>
    <meta:user-defined meta:name="OVERHEIDop.GmbID/DC.identifier">gmb-2023-13099</meta:user-defined>
    <meta:user-defined meta:name="OVERHEIDop.versieInformatie"/>
  </office:meta>
</office:document-meta>
</file>