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1 naar 2 woningen op de locatie Oranjelaan 55 te Dordrecht zaaknummer Z-22-416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van 1 naar 2 woningen op de locatie Oranjelaan 55 Dordrecht    </text:span>
          </text:p>
            <text:p text:style-name="common-al">De gemeente Dordrecht heeft een vergunning verleend. De gemeente geeft hiermee toestemming voor het wijzigen van de indeling van 1 naar 2 woningen op de locatie Oranjelaan 55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8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8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8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deling van 1 naar 2 woningen op de locatie Oranjelaan 55 te Dordrecht zaaknummer Z-22-416658</meta:user-defined>
    <meta:user-defined meta:name="DCTERMS.W3CDTF/DCTERMS.available">2023-03-27</meta:user-defined>
    <meta:user-defined meta:name="DCTERMS.W3CDTF/OVERHEIDop.jaargang">2023</meta:user-defined>
    <meta:user-defined meta:name="OVERHEIDop.publicationIssue">130989</meta:user-defined>
    <meta:user-defined meta:name="OVERHEIDop.GmbID/DC.identifier">gmb-2023-130989</meta:user-defined>
    <meta:user-defined meta:name="OVERHEIDop.versieInformatie"/>
  </office:meta>
</office:document-meta>
</file>