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van 1 naar 2 woningen op de locatie Oranjelaan 55 te Dordrecht zaaknummer Z-22-4166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indeling van 1 naar 2 woningen op de locatie Oranjelaan 55 Dordrecht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8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8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8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indeling van 1 naar 2 woningen op de locatie Oranjelaan 55 te Dordrecht zaaknummer Z-22-416658</meta:user-defined>
    <meta:user-defined meta:name="DCTERMS.W3CDTF/DCTERMS.available">2023-03-27</meta:user-defined>
    <meta:user-defined meta:name="DCTERMS.W3CDTF/OVERHEIDop.jaargang">2023</meta:user-defined>
    <meta:user-defined meta:name="OVERHEIDop.publicationIssue">130987</meta:user-defined>
    <meta:user-defined meta:name="OVERHEIDop.GmbID/DC.identifier">gmb-2023-130987</meta:user-defined>
    <meta:user-defined meta:name="OVERHEIDop.versieInformatie"/>
  </office:meta>
</office:document-meta>
</file>