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Molenweg 45 in 't Zandt 9 januari 2023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antennemast aan de Molenweg 45 in 't Zandt (9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antennemast aan de Molenweg 45 in 't Zandt 9 januari 2023 (besluitdatum).</meta:user-defined>
    <dc:language>nl</dc:language>
    <meta:user-defined meta:name="OVERHEIDop.locatietype/OVERHEIDop.gebiedsmarkering">Adres</meta:user-defined>
    <meta:user-defined meta:name="DC.title">Kennisgeving verlenging beslistermijn Molenweg 45 in 't Zandt 9 januari 2023 (besluitdatum).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098</meta:user-defined>
    <meta:user-defined meta:name="OVERHEIDop.GmbID/DC.identifier">gmb-2023-13098</meta:user-defined>
    <meta:user-defined meta:name="OVERHEIDop.versieInformatie"/>
  </office:meta>
</office:document-meta>
</file>