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oogven t.h.v. nr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3 een besluit genomen op de aanvraag met zaaknummer V-2023-1401 voor een omgevingsvergunning : het vellen van 5 eiken, op locatie Hoogven t.h.v. nr 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maart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097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97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97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oogven t.h.v. nr 2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0978</meta:user-defined>
    <meta:user-defined meta:name="OVERHEIDop.GmbID/DC.identifier">gmb-2023-130978</meta:user-defined>
    <meta:user-defined meta:name="OVERHEIDop.versieInformatie"/>
  </office:meta>
</office:document-meta>
</file>