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de te slopen woningen Steenzicht 16 tot en met 32 en Het Zicht 2 tot en met 37 (project Steenzicht A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ongebouwen (project Steenzicht AB) met 220 woningen en 2 stallingsgarages met 112 parkeerplaatsen, het aanleggen van 2 in- of uitritten (blok A en B), het plaatsen van fietsnietjes en het plaatsen van erfafscheidingen ter plaatse van de te slopen woningen Steenzicht 16 tot en met 32 en Het Zicht 2 tot en met 37</text:p>
            <text:p text:style-name="common-al"/>
            <text:p text:style-name="common-al">Ons kenmerk: 2022210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de te slopen woningen Steenzicht 16 tot en met 32 en Het Zicht 2 tot en met 37 (project Steenzicht AB)</text:p>
            <text:p text:style-name="tussenkopcur">
            <text:span text:style-name="nadrukvet">Datum bekendmaking besluit:</text:span>
          </text:p>
            <text:p text:style-name="common-al">23 maart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099/8593289</meta:user-defined>
    <meta:user-defined meta:name="DCTERMS.abstract">Het bouwen van 2 woongebouwen (project Steenzicht AB) met 220 woningen en 2 stallingsgarages met 112 parkeerplaatsen, het aanleggen van 2 in- of uitritten (blok A en B), het plaatsen van fietsnietjes en het plaatsen van erfafscheidingen ter plaatse van de te slopen woningen Steenzi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er plaatse van de te slopen woningen Steenzicht 16 tot en met 32 en Het Zicht 2 tot en met 37 (project Steenzicht AB) te Den Haag</meta:user-defined>
    <meta:user-defined meta:name="DCTERMS.W3CDTF/DCTERMS.available">2023-03-27</meta:user-defined>
    <meta:user-defined meta:name="DCTERMS.W3CDTF/OVERHEIDop.jaargang">2023</meta:user-defined>
    <meta:user-defined meta:name="OVERHEIDop.publicationIssue">130977</meta:user-defined>
    <meta:user-defined meta:name="OVERHEIDop.GmbID/DC.identifier">gmb-2023-130977</meta:user-defined>
    <meta:user-defined meta:name="OVERHEIDop.versieInformatie"/>
  </office:meta>
</office:document-meta>
</file>