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feestavond op Koningsnacht in Café Het Plein op 26 april 2023 van 20.00 uur tot 01.00 uur aan het Stockholmplein 3 in <text:span text:style-name="nadrukvet">Strijen</text:span>, verzonden op 22-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97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7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3-03-29</meta:user-defined>
    <meta:user-defined meta:name="DCTERMS.W3CDTF/OVERHEIDop.jaargang">2023</meta:user-defined>
    <meta:user-defined meta:name="OVERHEIDop.publicationIssue">130976</meta:user-defined>
    <meta:user-defined meta:name="OVERHEIDop.GmbID/DC.identifier">gmb-2023-130976</meta:user-defined>
    <meta:user-defined meta:name="OVERHEIDop.versieInformatie"/>
  </office:meta>
</office:document-meta>
</file>