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PAARDENSTAL, 6e WYK 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paardenstal op het perceel 6e Wyk 5 te Hoornsterzwaag  (indieningsdatum 17-01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97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PAARDENSTAL, 6e WYK 5 HOORNSTERZWAA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75</meta:user-defined>
    <meta:user-defined meta:name="OVERHEIDop.GmbID/DC.identifier">gmb-2023-130975</meta:user-defined>
    <meta:user-defined meta:name="OVERHEIDop.versieInformatie"/>
  </office:meta>
</office:document-meta>
</file>