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 vergunning voor Lage Vaart Race aan De Drieslag 23 Dronten op 18-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3 maart 2023 een evenement aanvraag ontvangen voor de Lage Vaart Race aan De Drieslag 23 Dronten op 18-06-2023.</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097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7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7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343</meta:user-defined>
    <meta:user-defined meta:name="DCTERMS.abstract">Aanvraag evenement vergunning voor Lage Vaart Race </meta:user-defined>
    <dc:language>nl</dc:language>
    <meta:user-defined meta:name="OVERHEIDop.locatietype/OVERHEIDop.gebiedsmarkering">Adres</meta:user-defined>
    <meta:user-defined meta:name="DC.title">Aanvraag evenement vergunning voor Lage Vaart Race aan De Drieslag 23 Dronten op 18-06-2023</meta:user-defined>
    <meta:user-defined meta:name="DCTERMS.W3CDTF/DCTERMS.available">2023-03-30</meta:user-defined>
    <meta:user-defined meta:name="DCTERMS.W3CDTF/OVERHEIDop.jaargang">2023</meta:user-defined>
    <meta:user-defined meta:name="OVERHEIDop.publicationIssue">130970</meta:user-defined>
    <meta:user-defined meta:name="OVERHEIDop.GmbID/DC.identifier">gmb-2023-130970</meta:user-defined>
    <meta:user-defined meta:name="OVERHEIDop.versieInformatie"/>
  </office:meta>
</office:document-meta>
</file>