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ocherdreef 11, 3972DN Driebergen-Rijsenburg, realisatie pergola met gedeeltelijk glazen overkapping (RX2023-00000625, 22 maart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ocherdreef 11, 3972DN Driebergen-Rijsenburg, realisatie pergola met gedeeltelijk glazen overkapping (RX2023-00000625, 22 maart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3096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Zocherdreef 11, 3972DN Driebergen-Rijsenburg, realisatie pergola met gedeeltelijk glazen overkapping (RX2023-00000625, 22 maart 2023)</meta:user-defined>
    <dc:language>nl</dc:language>
    <meta:user-defined meta:name="OVERHEIDop.locatietype/OVERHEIDop.gebiedsmarkering">Punt</meta:user-defined>
    <meta:user-defined meta:name="DC.title">Gemeente Utrechtse Heuvelrug, ingediende aanvraag omgevingsvergunning - Zocherdreef 11, 3972DN Driebergen-Rijsenburg, realisatie pergola met gedeeltelijk glazen overkapping (RX2023-00000625, 22 maart 2023)</meta:user-defined>
    <meta:user-defined meta:name="DCTERMS.W3CDTF/DCTERMS.available">2023-03-27</meta:user-defined>
    <meta:user-defined meta:name="DCTERMS.W3CDTF/OVERHEIDop.jaargang">2023</meta:user-defined>
    <meta:user-defined meta:name="OVERHEIDop.publicationIssue">130966</meta:user-defined>
    <meta:user-defined meta:name="OVERHEIDop.GmbID/DC.identifier">gmb-2023-130966</meta:user-defined>
    <meta:user-defined meta:name="OVERHEIDop.versieInformatie"/>
  </office:meta>
</office:document-meta>
</file>