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intrekken van de vergunning voor de activiteit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3, Heistraat 6, 4858 RL Ulvenhout</text:span>
          </text:p>
            <text:p text:style-name="common-al">gedeeltelijk intrekken van de milieuvergunning (OBM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096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6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6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deeltelijkintrekken van de vergunning voor de activiteit milieu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964</meta:user-defined>
    <meta:user-defined meta:name="OVERHEIDop.GmbID/DC.identifier">gmb-2023-130964</meta:user-defined>
    <meta:user-defined meta:name="OVERHEIDop.versieInformatie"/>
  </office:meta>
</office:document-meta>
</file>