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Dordts Buiten op de locatie Laan van Londen 0 te Dordrecht zaaknummer Z-22-415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informatiebord Dordts Buiten op de locatie Nabij Laan van London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Dordts Buiten op de locatie Laan van Londen 0 te Dordrecht zaaknummer Z-22-415997</meta:user-defined>
    <meta:user-defined meta:name="DCTERMS.W3CDTF/DCTERMS.available">2023-03-27</meta:user-defined>
    <meta:user-defined meta:name="DCTERMS.W3CDTF/OVERHEIDop.jaargang">2023</meta:user-defined>
    <meta:user-defined meta:name="OVERHEIDop.publicationIssue">130962</meta:user-defined>
    <meta:user-defined meta:name="OVERHEIDop.GmbID/DC.identifier">gmb-2023-130962</meta:user-defined>
    <meta:user-defined meta:name="OVERHEIDop.versieInformatie"/>
  </office:meta>
</office:document-meta>
</file>