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(uitgebreid) bouwen van woning en aanleggen uitweg Sint Cornelisstraat 15a Sint Cornelisstraat ongenummerd tussen 15-17, Vortum-Mullem (kadastraal VLB00 U 6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(uitgebreid) bouwen van woning en aanleggen uitweg Sint Cornelisstraat 15a</text:p>
              </text:list-item>
              <text:list-item text:style-override="id1-3-2-1-1-2-2">
                <text:number>•</text:number>
                <text:p text:style-name="al">Ontvangen: 14 oktober 2022</text:p>
              </text:list-item>
              <text:list-item text:style-override="id1-3-2-1-1-2-3">
                <text:number>•</text:number>
                <text:p text:style-name="al">Locatie: Sint Cornelisstraat ongenummerd tussen 15-17, Vortum-Mullem (kadastraal VLB00 U 611)</text:p>
              </text:list-item>
              <text:list-item text:style-override="id1-3-2-1-1-2-4">
                <text:number>•</text:number>
                <text:p text:style-name="al">Zaaknummer: Z2022-00002596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95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werpbesluit omgevingsvergunning voor (uitgebreid) bouwen van woning en aanleggen uitweg Sint Cornelisstraat 15a Sint Cornelisstraat ongenummerd tussen 15-17, Vortum-Mullem (kadastraal VLB00 U 611) </meta:user-defined>
    <dc:language>nl</dc:language>
    <meta:user-defined meta:name="OVERHEIDop.locatietype/OVERHEIDop.gebiedsmarkering">Punt</meta:user-defined>
    <meta:user-defined meta:name="DC.title">Ontwerpbesluit omgevingsvergunning voor (uitgebreid) bouwen van woning en aanleggen uitweg Sint Cornelisstraat 15a Sint Cornelisstraat ongenummerd tussen 15-17, Vortum-Mullem (kadastraal VLB00 U 611)</meta:user-defined>
    <meta:user-defined meta:name="OVERHEIDop.datumEindeReactietermijn">2023-05-09</meta:user-defined>
    <meta:user-defined meta:name="OVERHEIDop.terinzageleggingBG">https://jeleefomgeving.nl/inzien/826458385/bfda1d51-c95e-11ed-8156-00505601133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955</meta:user-defined>
    <meta:user-defined meta:name="OVERHEIDop.GmbID/DC.identifier">gmb-2023-130955</meta:user-defined>
    <meta:user-defined meta:name="OVERHEIDop.versieInformatie"/>
  </office:meta>
</office:document-meta>
</file>