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en opslag materiaal, locatie Randweg 133-135 op de locatie Randweg 133 te Alblasserdam zaaknummer Z-23-4235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en opslag materiaal, locatie Randweg 133-135 op de locatie 
Randweg, tegenover nummer 133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95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5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5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en opslag materiaal, locatie Randweg 133-135 op de locatie Randweg 133 te Alblasserdam zaaknummer Z-23-423592</meta:user-defined>
    <meta:user-defined meta:name="DCTERMS.W3CDTF/DCTERMS.available">2023-03-27</meta:user-defined>
    <meta:user-defined meta:name="DCTERMS.W3CDTF/OVERHEIDop.jaargang">2023</meta:user-defined>
    <meta:user-defined meta:name="OVERHEIDop.publicationIssue">130950</meta:user-defined>
    <meta:user-defined meta:name="OVERHEIDop.GmbID/DC.identifier">gmb-2023-130950</meta:user-defined>
    <meta:user-defined meta:name="OVERHEIDop.versieInformatie"/>
  </office:meta>
</office:document-meta>
</file>