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voorkant, Dorpsstraat 235 te Hazerswoude-Dorp, V2022/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35 te Hazerswoude-Dorp</text:p>
            <text:p text:style-name="common-al">2391 CC</text:p>
            <text:p text:style-name="common-al">V2022/1024</text:p>
            <text:p text:style-name="common-al">het uitbreiden van de woning aan de voorkant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aan de voorkant, Dorpsstraat 235 te Hazerswoude-Dorp, V2022/1024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5</meta:user-defined>
    <meta:user-defined meta:name="OVERHEIDop.GmbID/DC.identifier">gmb-2023-13095</meta:user-defined>
    <meta:user-defined meta:name="OVERHEIDop.versieInformatie"/>
  </office:meta>
</office:document-meta>
</file>