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realiseren van drie appartementen en twee woningen aan Kanaaldijk 33 t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, Kanaaldijk 33 in Watergang voor het realiseren van drie appartementen en twee woningen</text:p>
            <text:p text:style-name="common-al">(ingekomen 31 mei 2022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
            <text:span text:style-name="nadrukondlijn">Ter inzage</text:span>
          </text:p>
            <text:p text:style-name="common-al">Dit ontwerpbesluit en de hierop betrekking hebbende stukken liggen vanaf 30 maart 2023 voor de duur van zes weken ter inzage in het gemeentehuis.</text:p>
            <text:p text:style-name="common-al">
            <text:span text:style-name="nadrukondlijn">Indienen zienswijzen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last-al">Zienswijzen kunnen eveneens binnen de genoemde termijn mondeling naar voren gebracht worden. Daarvoor kan contact worden opgenomen met Cluster vergunningen, telefoon 0299 658 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94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realiseren van drie appartementen en twee woningen aan Kanaaldijk 33 te Waterga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0948</meta:user-defined>
    <meta:user-defined meta:name="OVERHEIDop.GmbID/DC.identifier">gmb-2023-130948</meta:user-defined>
    <meta:user-defined meta:name="OVERHEIDop.versieInformatie"/>
  </office:meta>
</office:document-meta>
</file>