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Oud-Beijerland </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uziekfestival met optredens van diversen koren op 24 juni 2023 van 12.00 uur tot 17.30 uur in het centrum van <text:span text:style-name="nadrukvet">Oud-Beijerland</text:span>, verzonden op </text:p>
            <text:p text:style-name="common-al">22-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PV evenementenvergunningen Oud-Beijerland</meta:user-defined>
    <meta:user-defined meta:name="DCTERMS.W3CDTF/DCTERMS.available">2023-03-29</meta:user-defined>
    <meta:user-defined meta:name="DCTERMS.W3CDTF/OVERHEIDop.jaargang">2023</meta:user-defined>
    <meta:user-defined meta:name="OVERHEIDop.publicationIssue">130947</meta:user-defined>
    <meta:user-defined meta:name="OVERHEIDop.GmbID/DC.identifier">gmb-2023-130947</meta:user-defined>
    <meta:user-defined meta:name="OVERHEIDop.versieInformatie"/>
  </office:meta>
</office:document-meta>
</file>