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ladel Beachvolleybal Toernooi op 16-17-18 juni 2023 aan Mark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3-2023 een vergunning APV-Bijzondere wet verleend. De gemeente geeft hiermee toestemming voor Bladel Beachvolleybal Toernooi op 16-17-18 juni 2023 aan Markt Bladel. Het kenmerk van de gemeente voor deze zaak is 172826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9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690</meta:user-defined>
    <meta:user-defined meta:name="DCTERMS.abstract">Beachvolleybal 16-17-18 juni 2023 Markt Bladel</meta:user-defined>
    <dc:language>nl</dc:language>
    <meta:user-defined meta:name="OVERHEIDop.locatietype/OVERHEIDop.gebiedsmarkering">Punt</meta:user-defined>
    <meta:user-defined meta:name="DC.title">Vergunning voor Bladel Beachvolleybal Toernooi op 16-17-18 juni 2023 aan Markt Bladel</meta:user-defined>
    <meta:user-defined meta:name="DCTERMS.W3CDTF/DCTERMS.available">2023-03-27</meta:user-defined>
    <meta:user-defined meta:name="DCTERMS.W3CDTF/OVERHEIDop.jaargang">2023</meta:user-defined>
    <meta:user-defined meta:name="OVERHEIDop.publicationIssue">130946</meta:user-defined>
    <meta:user-defined meta:name="OVERHEIDop.GmbID/DC.identifier">gmb-2023-130946</meta:user-defined>
    <meta:user-defined meta:name="OVERHEIDop.versieInformatie"/>
  </office:meta>
</office:document-meta>
</file>