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lenadal 36E, 5551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3-2023 een aanvraag omgevingsvergunning ontvangen.</text:p>
            <text:p text:style-name="common-al">Het betreft een aanvraag op locatie Helenadal 36E 5551BJ Valkenswaard met omschrijving Plaatsen schutting op 2.30m, en zaaknummer <text:span text:style-name="nadrukvet">2023-356681</text:span>.</text:p>
            <text:p text:style-name="common-al">De zaak is geregistreerd onder nummer 2023-35668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094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4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4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6681</meta:user-defined>
    <meta:user-defined meta:name="DCTERMS.abstract">Plaatsen schutting op 2.30m, Helenadal 36E</meta:user-defined>
    <dc:language>nl</dc:language>
    <meta:user-defined meta:name="OVERHEIDop.locatietype/OVERHEIDop.gebiedsmarkering">Punt</meta:user-defined>
    <meta:user-defined meta:name="DC.title">Ingediende aanvraag omgevingsvergunning Helenadal 36E, 5551BJ Valkenswaar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941</meta:user-defined>
    <meta:user-defined meta:name="OVERHEIDop.GmbID/DC.identifier">gmb-2023-130941</meta:user-defined>
    <meta:user-defined meta:name="OVERHEIDop.versieInformatie"/>
  </office:meta>
</office:document-meta>
</file>