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61398) Valkhof 40 Leidschendam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</text:span> 23 maart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094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4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4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61398) Valkhof 40 Leidschendam plaatsen van een dakkapel in het achterdakvlak van de won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940</meta:user-defined>
    <meta:user-defined meta:name="OVERHEIDop.GmbID/DC.identifier">gmb-2023-130940</meta:user-defined>
    <meta:user-defined meta:name="OVERHEIDop.versieInformatie"/>
  </office:meta>
</office:document-meta>
</file>