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extra woonlaag op de eerste verdieping, Pieter Floriszstraat 1 A te Alphen aan den Rijn, V2022/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Floriszstraat 1 A te Alphen aan den Rijn</text:p>
            <text:p text:style-name="common-al">2404 AA</text:p>
            <text:p text:style-name="common-al">V2022/1025</text:p>
            <text:p text:style-name="common-al">het aanbrengen van een extra woonlaag op de eerste verdieping</text:p>
            <text:p text:style-name="last-al">Datum indiening: 23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9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een extra woonlaag op de eerste verdieping, Pieter Floriszstraat 1 A te Alphen aan den Rijn, V2022/1025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94</meta:user-defined>
    <meta:user-defined meta:name="OVERHEIDop.GmbID/DC.identifier">gmb-2023-13094</meta:user-defined>
    <meta:user-defined meta:name="OVERHEIDop.versieInformatie"/>
  </office:meta>
</office:document-meta>
</file>