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9 te Maastricht. Kennisgeving nieuwe aanvraag omgevingsvergunning, het vervangen van een bestaande luchtbehandeling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75WB</text:p>
            <text:p text:style-name="common-al">
            <text:span text:style-name="nadrukvet">Bredestraat 19 te Maastricht</text:span>
          </text:p>
            <text:p text:style-name="common-al">
            <text:span text:style-name="nadrukvet">het vervangen van een bestaande luchtbehandelingskast</text:span>
          </text:p>
            <text:p text:style-name="common-al"/>
            <text:p text:style-name="common-al">
            <text:span text:style-name="nadrukvet">Datum ontvangst aanvraag:</text:span> 22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93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3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3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edestraat 19 te Maastricht. Kennisgeving nieuwe aanvraag omgevingsvergunning, het vervangen van een bestaande luchtbehandelingskas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936</meta:user-defined>
    <meta:user-defined meta:name="OVERHEIDop.GmbID/DC.identifier">gmb-2023-130936</meta:user-defined>
    <meta:user-defined meta:name="OVERHEIDop.versieInformatie"/>
  </office:meta>
</office:document-meta>
</file>