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stbos, achter nr.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V-2023-1390 voor een omgevingsvergunning : het vellen van 3 populieren, op locatie Mastbos, achter nr.2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9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Mastbos, achter nr.21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931</meta:user-defined>
    <meta:user-defined meta:name="OVERHEIDop.GmbID/DC.identifier">gmb-2023-130931</meta:user-defined>
    <meta:user-defined meta:name="OVERHEIDop.versieInformatie"/>
  </office:meta>
</office:document-meta>
</file>