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Zilverfeesten Schoonhoven op 07, 08 en 09-07-2023 op locatie grasveld Buiten de Veerpoor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een aanvraag ontvangen voor een evenementen vergunning voor het evenement Zilverfeesten Schoonhoven op 07, 08 en 09-07-2023 op locatie grasveld Buiten de Veerpoort in Schoonhoven. De aanvraag is geregistreerd onder zaaknummer 193110772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93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3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3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723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evenement Zilverfeesten Schoonhoven op 07, 08 en 09-07-2023 op locatie grasveld Buiten de Veerpoort in Schoon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930</meta:user-defined>
    <meta:user-defined meta:name="OVERHEIDop.GmbID/DC.identifier">gmb-2023-130930</meta:user-defined>
    <meta:user-defined meta:name="OVERHEIDop.versieInformatie"/>
  </office:meta>
</office:document-meta>
</file>