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olendrechtstraat 22-3 1078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lendrechtstraat 22-3 1078TT Amsterdam</text:p>
            <text:p text:style-name="common-al">Omschrijving: voor het veranderen van de kozijnen.</text:p>
            <text:p text:style-name="common-al">Besluit: buiten behandeling laten</text:p>
            <text:p text:style-name="common-al">Verzonden naar aanvrager op: 22-03-2023</text:p>
            <text:p text:style-name="common-al">Zaaknummer: Z2023-Z000149</text:p>
            <text:p text:style-name="common-al">OLO nummer: 750451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1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149</meta:user-defined>
    <meta:user-defined meta:name="DCTERMS.abstract">veranderen van de kozijnen</meta:user-defined>
    <dc:language>nl</dc:language>
    <meta:user-defined meta:name="OVERHEIDop.locatietype/OVERHEIDop.gebiedsmarkering">Punt</meta:user-defined>
    <meta:user-defined meta:name="DC.title">Buiten behandeling stellen van aanvraag omgevingsvergunning Holendrechtstraat 22-3 1078TT Amster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18</meta:user-defined>
    <meta:user-defined meta:name="OVERHEIDop.GmbID/DC.identifier">gmb-2023-130918</meta:user-defined>
    <meta:user-defined meta:name="OVERHEIDop.versieInformatie"/>
  </office:meta>
</office:document-meta>
</file>