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Beek maken ter voldoening aan het bepaalde in artikel 8.41 lid 4 van de Wet milieubeheer bekend dat zij de volgende melding hebben ontvangen:</text:p>
            <text:p text:style-name="al">Voor:  het oprichten van een inrichting voor de verkoop van land-, tuin- en dierbenodigdheden </text:p>
            <text:p text:style-name="al">Locatie: Welkoop Winkel B.V.,  FORMTEXT Wethouder Sangersstraat 392, 6191 NA Beek</text:p>
            <text:p text:style-name="al">Datum melding: 10 maart 2023</text:p>
            <text:p text:style-name="al">Zaaknummer: 2023-017956</text:p>
            <text:p text:style-name="al"/>
            <text:p text:style-name="al">De volgende activiteiten zijn gemeld: </text:p>
            <text:p text:style-name="al">- Opslaan van gevaarlijke stoffen, CMR-stoffen of bodembedreigende stoffen in verpakking;</text:p>
            <text:p text:style-name="al">- Opslaan vaste kunstmeststoffen;        </text:p>
            <text:p text:style-name="al">- In werking hebben van een acculader.                                                                                                                                                                                                                                                                                                                                                                                                                                                                                                                                                                                                                                                                                                                                                                                                                                                                                                                                                                                                                                                                                                                                                                                                                                                                                    </text:p>
            <text:p text:style-name="al"/>
            <text:p text:style-name="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al">https://www.aimonline.nl.</text:p>
            <text:p text:style-name="al"/>
            <text:p text:style-name="al">De hierboven vermelde melding en de daarbij behorende stukken liggen van de dag na publicatiedatum gedurende zes weken voor iedereen ter inzage. De melding kan op afspraak worden ingezien. </text:p>
            <text:p text:style-name="al"/>
            <text:p text:style-name="al">Tegen deze melding kunt u geen bezwaarschrift of zienswijze indienen.</text:p>
            <text:p text:style-name="al"/>
            <text:p text:style-name="al">
            <text:span text:style-name="nadrukvet">Informatie</text:span>
          </text:p>
            <text:p text:style-name="al">
            <text:span text:style-name="nadrukvet"/>RUD Zuid-Limburg, telefoon: + 31 43 389 78 1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091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1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1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Activiteitenbesluit milieubeheer</meta:user-defined>
    <meta:user-defined meta:name="DCTERMS.W3CDTF/DCTERMS.available">2023-03-30</meta:user-defined>
    <meta:user-defined meta:name="DCTERMS.W3CDTF/OVERHEIDop.jaargang">2023</meta:user-defined>
    <meta:user-defined meta:name="OVERHEIDop.publicationIssue">130917</meta:user-defined>
    <meta:user-defined meta:name="OVERHEIDop.GmbID/DC.identifier">gmb-2023-130917</meta:user-defined>
    <meta:user-defined meta:name="OVERHEIDop.versieInformatie"/>
  </office:meta>
</office:document-meta>
</file>